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P2" style:parent-style-name="NoSpacing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Spacing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Spacing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Spacing" style:family="paragraph">
      <style:paragraph-properties fo:text-align="justify"/>
    </style:style>
    <style:style style:name="P10" style:parent-style-name="NoSpacing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Spacing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text-properties fo:font-weight="bold" style:font-weight-asian="bold"/>
    </style:style>
    <style:style style:name="T22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Standard" style:family="paragraph">
      <style:paragraph-properties fo:text-align="end"/>
    </style:style>
    <style:style style:name="F2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Школска управа Нови Сад</text:p>
      <text:p text:style-name="NoSpacing">Соња Миладиновић, просветна саветница</text:p>
      <text:p text:style-name="NoSpacing">26.09.2018.г.</text:p>
      <text:p text:style-name="NoSpacing"/>
      <text:p text:style-name="P2"><text:span text:style-name="T3">Конкурс за доделу награде “Ђорђе Натошевић”</text:span></text:p>
      <text:p text:style-name="P4"><text:span text:style-name="T5">Мишљење о раду наставника Петер Тот</text:span></text:p>
      <text:p text:style-name="NoSpacing"/>
      <text:p text:style-name="P6"><text:span text:style-name="T7">Петер Тот је н</text:span>аставник<text:span text:style-name="T8"><text:s/></text:span><text:s/>запослен у <text:s/>ШОСО „Милан Петровић“ са домом ученика, Нови Сад, Бате Бркића бб</text:p>
      <text:p text:style-name="P9">Петер Тот је аставник практичне наставе у подручју рада <text:s/>Хемија, неметали и графичарство</text:p>
      <text:p text:style-name="P10">у образовним профилима: картонажер, помоћник књиговесца, ситоштампар, књиговезац, техничар припреме графичке производње (посебни програми за ученике са оштећењем слуха, интелектуалним тешкоћама и редовни програми)</text:p>
      <text:p text:style-name="P11"><text:span text:style-name="T12">Образовање:</text:span><text:s/>Техничка школа „Милева Марић Ајнштајн“ <text:s/>Нови Сад.</text:p>
      <text:p text:style-name="Standard">Графичар – специјалиста штампе <text:s/>(V степен)</text:p>
      <text:p text:style-name="P13">Радни стаж: 28 година радног искуства од чега 18 година у школи</text:p>
      <text:p text:style-name="P14">Наставник Петер Тот реализује наставу и учење и пружа подршку ученицима из друштвено осетљивих група. <text:s/>Током свог рада, развио је висок степен сензибилисаности за праћење, идентификовање и креирање подршке <text:s/>у учењу,<text:s/>ученицима <text:s/>са различитим сметњама у развоју и образовним потребама.</text:p>
      <text:p text:style-name="P15">Континуирано се стручно усавршавања <text:s/>и имплементира стечена знања у своју наставну праксу иновирајући је у складу са потребама својих ученика.</text:p>
      <text:p text:style-name="P16"><text:s/>Показује висок степен компетенција:</text:p>
      <text:p text:style-name="P17">К1 – посебно се издвајају <text:s/>компетенције <text:s/>у областима ИКТ <text:s/>- планирање наставних садржаја и коришћење савремених <text:s/>ИКТ. Планирање наставног процеса <text:s/>уважава индивидуалне потребе ученика (стратегије учења, нивои постигнућа, наставни садржаји, коришћење ИКТ и асистивне технологије). Усмерено је ка развијању и усвајању међупредметних компетенција.</text:p>
      <text:p text:style-name="P18">К2 – свакодневно реализује диференцирану настава <text:s/>- исти образовни садржај представљен на различите начине и усклађен са индивидуалним карактеристикама ученика <text:s/>(као презентација, као аудио запис, видео материјал) ; <text:s/>Осмислио коришћење QR кода као опције приступачности. Покренуо часопис „Графче“ који уређују и раде ученици.наставни простор је уређен у складу са универзалним дизајном; организација радног простора (наранџасти и<text:s/>жути круг) помаже одржању пажње ученика и доприноси лакшем усвајању радних операција; у настави и учењу користи ИКТ, проналази и креира техничка решења која су у складу са индивидуалним својствима ученика и иста се свакодневно користе ураду са ученицима; аутор је низа асистивних алата за израду графичких производа; наставни материјали су програмирани и њихово коришћење је уз коришћење ИКТ доступно ученицима и након наставе, у време <text:s/>које ученицима одговара и које је у складу са њиховим дневним и недељним ритмом; осмислио и од старог намештаја направио (заједно са ученицима) уз помоћ новинске хартије и остатака материјала модеран графички студио и кутак за одмор и опуштање ученика; едукативни филмови по наставним темама ( Тврд повез,<text:s/><text:soft-page-break/>Кеса, Фасцикла, Коверта)<text:s/>и електронски наставни материјали константно су доступни на школском порталу за учење на даљину <text:s/>за ученике који су одсутни или на болничком или кућном лечењу); креатор је образовних садржаја на порталу <text:s/>ШОСО “Милан Петровић” <text:s/>Миланче за графичаре.</text:p>
      <text:p text:style-name="P19">К3 –<text:s/>познаје развојне карактеристике ученика са којима ради као и специфичне/персонализоване стратегије учења и образовних потреба својих ученика. Поседује холистички приступ у краирању и реализацији наставног процеса.</text:p>
      <text:p text:style-name="P20">К4 – присутна је свакодневна кооперативна<text:s/>и асертивна комуникација са ученицима, колегама и родитељима;члан је школских тимова и посебно се издваја у промовисању <text:s/>наставе засноване на ИКТ. Продукти његовог рада доступни су свим колегама и ученицима. Сарађује са НВО на промовисању и развијању толеранције и интеркултуралности.</text:p>
      <text:p text:style-name="P21">Излагања на стручним скуповима и конференцијама:</text:p>
      <text:p text:style-name="NoSpacing">Коришћење асистивних технологија у настави графичарства</text:p>
      <text:p text:style-name="NoSpacing">Коришћење QR кода као опције приступачности</text:p>
      <text:p text:style-name="NoSpacing">Прилагођавања у учионици и веб алати као опције приступачности</text:p>
      <text:p text:style-name="NoSpacing">Аутор портала стручног већа графичара који је намењен садашњим и будућим ученицима и њиховим родитељима.<text:s/><text:a xlink:href="http://www.grafstudiomp.com/" office:target-frame-name="_top" xlink:show="replace"><text:span text:style-name="T22">www.grafstud</text:span><?opendocument cursor-position?><text:span text:style-name="T23">iomp.com</text:span></text:a></text:p>
      <text:p text:style-name="Standard">Прва награда за филм у онлајн недељи (ИАН).</text:p>
      <text:p text:style-name="P25"><draw:frame draw:style-name="F26" text:anchor-type="paragraph" svg:x="4.7895in" svg:y="4.5715in" draw:z-index="0"><draw:text-box fo:min-height="0in" fo:min-width="0in"><text:p text:style-name="P24"/></draw:text-box></draw:frame><draw:frame draw:style-name="a1" draw:name="Picture 1" text:anchor-type="as-char" svg:x="0in" svg:y="0in" svg:width="1.79167in" svg:height="0.21875in" style:rel-width="scale" style:rel-height="scale"><draw:image xlink:href="media/image1.jpeg" xlink:type="simple" xlink:show="embed" xlink:actuate="onLoad"/><svg:title/><svg:desc>C:\Users\GRAFST~1\AppData\Local\Temp\FineReader12.00\media\image1.jpeg</svg:desc></draw:frame></text:p>
      <text:p text:style-name="P27">Соња Миладиновић</text:p>
      <text:p text:style-name="P28">просветна саветница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</meta:initial-creator>
    <dc:creator>grafstudiomp</dc:creator>
    <meta:creation-date>2018-09-19T13:13:00Z</meta:creation-date>
    <dc:date>2018-09-26T11:05:00Z</dc:date>
    <meta:print-date>2018-09-26T10:57:00Z</meta:print-date>
    <meta:template xlink:href="Normal.dotm" xlink:type="simple"/>
    <meta:editing-cycles>1</meta:editing-cycles>
    <meta:editing-duration>PT300S</meta:editing-duration>
    <meta:user-defined meta:name="AppVersion">12.0000</meta:user-defined>
    <meta:user-defined meta:name="Company">Defto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7" meta:character-count="3997" meta:row-count="28" meta:non-whitespace-character-count="3407"/>
  </office:meta>
</office:document-meta>
</file>